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3333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ff3333"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 style:master-page-name="">
      <style:paragraph-properties fo:margin-left="0cm" fo:margin-right="-0.529cm" fo:text-align="start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-0.529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-1.101cm" fo:text-align="start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-1.058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-1.058cm" fo:text-align="start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fo:color="#000000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uschlandtour 2016 <text:s/>Boostedt - Freiburg</text:p>
      <text:p text:style-name="P2">Freitag 13.05. <text:s/>- Sonntag 22.05.2016</text:p>
      <text:p text:style-name="P2">7 Etappen: 1.-3. je ca.150 km 4.-7 je ca. 130 km</text:p>
      <text:p text:style-name="P2">gesamt etwa 1000 km</text:p>
      <text:p text:style-name="P2">Ruhetag nach der 4. Etappe - + Urlaubstag in Freiburg</text:p>
      <text:p text:style-name="P1"><text:s text:c="50"/>EZ <text:s text:c="18"/>DZ <text:s text:c="16"/>DZ mit </text:p>
      <text:list xml:id="list3424345710122640875" text:style-name="L1">
        <text:list-item>
          <text:p text:style-name="P10">Volker Jacobsen <text:s text:c="14"/>x</text:p>
        </text:list-item>
        <text:list-item>
          <text:p text:style-name="P10"><text:s/>Udo Wallis <text:s text:c="21"/>x</text:p>
        </text:list-item>
        <text:list-item>
          <text:p text:style-name="P10"><text:s/>Frank <text:s/>Smolarek <text:s text:c="37"/>x <text:s text:c="14"/>Eckardt Bohnsack</text:p>
        </text:list-item>
        <text:list-item>
          <text:p text:style-name="P10"><text:s/>Holger Lesniak <text:s text:c="13"/>(x) <text:s text:c="20"/>x <text:s text:c="14"/>Jörn Haar</text:p>
        </text:list-item>
        <text:list-item>
          <text:p text:style-name="P10"><text:s/>Jörn Haar <text:s text:c="22"/>(x) <text:s text:c="20"/>x<text:tab/><text:tab/> <text:s/>Holger Lesniak</text:p>
        </text:list-item>
        <text:list-item>
          <text:p text:style-name="P10"><text:s/>Gunther Fess <text:s text:c="43"/>x <text:s text:c="14"/>Peter Budjeckey</text:p>
        </text:list-item>
        <text:list-item>
          <text:p text:style-name="P10"><text:s/>Peter Budjeckey <text:s text:c="38"/>x <text:s text:c="14"/>Gunther Fess</text:p>
        </text:list-item>
        <text:list-item>
          <text:p text:style-name="P10"><text:s/>Martin Blank <text:s text:c="18"/>x</text:p>
        </text:list-item>
        <text:list-item>
          <text:p text:style-name="P10"><text:s/>Peter Fliegner <text:s text:c="42"/>x <text:s text:c="14"/>Hubertus Wziontek</text:p>
        </text:list-item>
        <text:list-item>
          <text:p text:style-name="P10"><text:s/>Hubertus Wziontek <text:s text:c="33"/>x <text:s text:c="14"/>Peter Fliegner</text:p>
        </text:list-item>
        <text:list-item>
          <text:p text:style-name="P10"><text:s/>Ulf Kaumann <text:s text:c="18"/>x</text:p>
        </text:list-item>
        <text:list-item>
          <text:p text:style-name="P10"><text:s/>Bernhard Deing <text:s text:c="14"/>x <text:s text:c="20"/>(x) <text:s text:c="13"/></text:p>
        </text:list-item>
        <text:list-item>
          <text:p text:style-name="P10"><text:s/>Eckardt Bohnsack <text:s text:c="35"/>x <text:s text:c="14"/>Frank Smolarek <text:s text:c="3"/></text:p>
        </text:list-item>
        <text:list-item>
          <text:p text:style-name="P10"><text:s/>Reinhard Kuhr-Naeve <text:s text:c="4"/>x <text:s text:c="20"/>(x) <text:s text:c="11"/></text:p>
        </text:list-item>
      </text:list>
      <text:p text:style-name="P1"><text:s text:c="30"/>Bedarf <text:s text:c="2"/>EZ: <text:s/>6 <text:s text:c="13"/>DZ: <text:s/>4 <text:s/>oder</text:p>
      <text:p text:style-name="P1"><text:s text:c="52"/>4 <text:s text:c="21"/>5 <text:s text:c="2"/>je nach Möglichkeit.</text:p>
      <text:p text:style-name="P4"><text:s text:c="5"/>Reservierte / gebuchte Übernachtungen ( Preise pro Zimmer incl. Frühstück )</text:p>
      <text:p text:style-name="P5"><text:s text:c="110"/></text:p>
      <text:p text:style-name="P9"><text:s text:c="6"/>Etappe 1: Nacht Freitag/Samstag 13./14.05. <text:s/>Hotel Columbus <text:s/></text:p>
      <text:p text:style-name="P8"><text:s text:c="23"/>4xDZ und 6xEZ <text:s text:c="28"/>27580 Bremerhaven</text:p>
      <text:p text:style-name="P5"><text:s text:c="23"/>DZ 82.-€ <text:s/>EZ 60.-€ <text:s text:c="23"/>Lange Straße 145 Tel. 0471/95440</text:p>
      <text:p text:style-name="P5"><text:s text:c="32"/>Barzahlung Gesamtrechnung: 3% Skonto</text:p>
      <text:p text:style-name="P5"><text:s text:c="6"/>Etappe 2: Nacht Samstag/Sonntag 14./15.05. Hotel Billenkamp <text:s/></text:p>
      <text:p text:style-name="P5"><text:s text:c="23"/>5xDZ und 4xEZ <text:s text:c="29"/>49577 Ankum </text:p>
      <text:p text:style-name="P5"><text:s text:c="23"/>DZ 74.-€ <text:s/>EZ 44.-€ <text:s text:c="24"/>Hauptstr. 2 <text:s/>Tel. 05462/7415-0</text:p>
      <text:p text:style-name="P5"><text:s text:c="2"/></text:p>
      <text:p text:style-name="P5"><text:s text:c="6"/>Etappe 3: Nacht Sonntag/Montag <text:s/>15./16.05. Hotel IBIS Styles</text:p>
      <text:p text:style-name="P5"><text:s text:c="22"/>4xDZ und 6xEZ <text:s text:c="30"/>59755 Arnsberg <text:s text:c="2"/></text:p>
      <text:p text:style-name="P5"><text:s text:c="22"/>DZ <text:s/>69.-€ <text:s/>EZ 59.-€ <text:s text:c="24"/>Möhnestr. 37 <text:s/>Tel.02932/700755</text:p>
      <text:p text:style-name="P5"><text:s text:c="32"/></text:p>
      <text:p text:style-name="P7"><text:s text:c="6"/>Etappe 4: Nächte Montag-Mittw. <text:s text:c="2"/>16.-18.05. Burghotel-Grenzau </text:p>
      <text:p text:style-name="P6"><text:s text:c="22"/>4xDZ und 6xEZ (mit Ruhetag) <text:s text:c="7"/>56203 Höhr-Grenzhausen</text:p>
      <text:p text:style-name="P6"><text:s text:c="23"/>DZ 70.-€ <text:s/>EZ 45.-€ <text:s text:c="25"/>Burgstr.13 <text:s text:c="2"/>Tel.02624/952477</text:p>
      <text:p text:style-name="P6"><text:s text:c="32"/>Montag großes Grillbuffet: 18.-€</text:p>
      <text:p text:style-name="P6"><text:s text:c="6"/>Etappe 5: Nacht Mittw./Donnerstg.18./19.05. Hotel le Journal</text:p>
      <text:p text:style-name="P6"><text:s text:c="22"/>4xDZ und 6xEZ <text:s text:c="31"/>66606 St. Wendel</text:p>
      <text:p text:style-name="P6"><text:s text:c="22"/>DZ 69,50€ EZ 49,50€ <text:s text:c="22"/>Schillerstr. 9 <text:s/>Tel.06851/9378782</text:p>
      <text:p text:style-name="P6"><text:s text:c="32"/>Halbpension 3 Gänge Menue: 15.-€ <text:s text:c="56"/></text:p>
      <text:p text:style-name="P6"/>
      <text:p text:style-name="P6"><text:soft-page-break/><text:s text:c="6"/>Etappe 6: Nacht Donnerstag/Freitg.19./20.05. <text:s/>Hotel des Bois</text:p>
      <text:p text:style-name="P6"><text:s text:c="23"/>4xDZ und 6xEZ <text:s text:c="31"/>67470 Seltz/Frankreich</text:p>
      <text:p text:style-name="P6"><text:s text:c="23"/>DZ 84.-€ EZ 60.-€ <text:s text:c="28"/>36 route de hatten Tel.0033/388055610</text:p>
      <text:p text:style-name="P6"/>
      <text:p text:style-name="P6"><text:s text:c="6"/>Etappe 7: Nächte Freitag-Sonntag <text:s text:c="2"/>20.-22.05. <text:s/>Hotel Hirschengarten</text:p>
      <text:p text:style-name="P6"><text:s text:c="23"/>4xDZ und 6xEZ <text:s text:c="32"/>79110 Freiburg-Lehen</text:p>
      <text:p text:style-name="P6"><text:s text:c="23"/>DZ 85.-€ EZ 64.-€ <text:s text:c="29"/>Breisgauerstr.51 Tel.0761/80303</text:p>
      <text:p text:style-name="P6"><text:s text:c="29"/>Wunsch: 1 abschließender Urlaubstag im schönen Freibu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örn Haar</meta:initial-creator>
    <meta:creation-date>2015-03-08T17:17:00.64</meta:creation-date>
    <dc:date>2015-05-09T17:37:22.02</dc:date>
    <dc:creator>Jörn Haar</dc:creator>
    <meta:editing-duration>PT2H57M9S</meta:editing-duration>
    <meta:editing-cycles>17</meta:editing-cycles>
    <meta:generator>OpenOffice/4.1.1$Win32 OpenOffice.org_project/411m6$Build-9775</meta:generator>
    <meta:printed-by>Jörn Haar</meta:printed-by>
    <meta:print-date>2015-05-07T19:32:16.33</meta:print-date>
    <meta:document-statistic meta:table-count="0" meta:image-count="0" meta:object-count="0" meta:page-count="2" meta:paragraph-count="51" meta:word-count="296" meta:character-count="3734"/>
  </office:meta>
</office:document-meta>
</file>